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70</text:p>
          </table:table-cell>
          <table:table-cell table:number-columns-repeated="4" table:style-name="ce10"/>
          <table:table-cell office:value-type="string" table:style-name="ce12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3" table:style-name="ce17">
            <text:p>4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51</text:p>
          </table:table-cell>
          <table:covered-table-cell/>
          <table:table-cell office:value-type="float" office:value="776880" table:style-name="ce20">
            <text:p>776880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601:863</text:p>
          </table:table-cell>
          <table:covered-table-cell/>
          <table:table-cell office:value-type="float" office:value="267772.96000000002" table:style-name="ce20">
            <text:p>267772,9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5:655</text:p>
          </table:table-cell>
          <table:covered-table-cell/>
          <table:table-cell office:value-type="float" office:value="279984.76" table:style-name="ce20">
            <text:p>279984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3:761</text:p>
          </table:table-cell>
          <table:covered-table-cell/>
          <table:table-cell office:value-type="float" office:value="256662.72" table:style-name="ce20">
            <text:p>256662,7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30007:1033</text:p>
          </table:table-cell>
          <table:covered-table-cell/>
          <table:table-cell office:value-type="float" office:value="146639.01" table:style-name="ce20">
            <text:p>146639,0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2629</text:p>
          </table:table-cell>
          <table:covered-table-cell/>
          <table:table-cell office:value-type="float" office:value="592696.1" table:style-name="ce20">
            <text:p>592696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671</text:p>
          </table:table-cell>
          <table:covered-table-cell/>
          <table:table-cell office:value-type="float" office:value="151215.54999999999" table:style-name="ce20">
            <text:p>151215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672</text:p>
          </table:table-cell>
          <table:covered-table-cell/>
          <table:table-cell office:value-type="float" office:value="198581.17" table:style-name="ce20">
            <text:p>198581,1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5:4673</text:p>
          </table:table-cell>
          <table:covered-table-cell/>
          <table:table-cell office:value-type="float" office:value="230166.37" table:style-name="ce20">
            <text:p>230166,3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674</text:p>
          </table:table-cell>
          <table:covered-table-cell/>
          <table:table-cell office:value-type="float" office:value="158807.65" table:style-name="ce20">
            <text:p>158807,6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675</text:p>
          </table:table-cell>
          <table:covered-table-cell/>
          <table:table-cell office:value-type="float" office:value="198581.17" table:style-name="ce20">
            <text:p>198581,1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677</text:p>
          </table:table-cell>
          <table:covered-table-cell/>
          <table:table-cell office:value-type="float" office:value="160960.97" table:style-name="ce20">
            <text:p>160960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613:932</text:p>
          </table:table-cell>
          <table:covered-table-cell/>
          <table:table-cell office:value-type="float" office:value="142992.99" table:style-name="ce20">
            <text:p>142992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3:010616:630</text:p>
          </table:table-cell>
          <table:covered-table-cell/>
          <table:table-cell office:value-type="float" office:value="556259.28" table:style-name="ce20">
            <text:p>556259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3:011002:778</text:p>
          </table:table-cell>
          <table:covered-table-cell/>
          <table:table-cell office:value-type="float" office:value="437174.2" table:style-name="ce20">
            <text:p>437174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70001:530</text:p>
          </table:table-cell>
          <table:covered-table-cell/>
          <table:table-cell office:value-type="float" office:value="251568.6" table:style-name="ce20">
            <text:p>251568,6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30201:960</text:p>
          </table:table-cell>
          <table:covered-table-cell/>
          <table:table-cell office:value-type="float" office:value="429402.64" table:style-name="ce20">
            <text:p>429402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10501:873</text:p>
          </table:table-cell>
          <table:covered-table-cell/>
          <table:table-cell office:value-type="float" office:value="17241334.77" table:style-name="ce20">
            <text:p>17241334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10002:1299</text:p>
          </table:table-cell>
          <table:covered-table-cell/>
          <table:table-cell office:value-type="float" office:value="18195.98" table:style-name="ce20">
            <text:p>18195,9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30006:1655</text:p>
          </table:table-cell>
          <table:covered-table-cell/>
          <table:table-cell office:value-type="float" office:value="549750.43000000005" table:style-name="ce20">
            <text:p>549750,4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0101:901</text:p>
          </table:table-cell>
          <table:covered-table-cell/>
          <table:table-cell office:value-type="float" office:value="217141.36" table:style-name="ce20">
            <text:p>217141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28:404</text:p>
          </table:table-cell>
          <table:covered-table-cell/>
          <table:table-cell office:value-type="float" office:value="317936.57" table:style-name="ce20">
            <text:p>317936,5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20301:840</text:p>
          </table:table-cell>
          <table:covered-table-cell/>
          <table:table-cell office:value-type="float" office:value="475178.25" table:style-name="ce20">
            <text:p>475178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9:020406:753</text:p>
          </table:table-cell>
          <table:covered-table-cell/>
          <table:table-cell office:value-type="float" office:value="1050427.6299999999" table:style-name="ce20">
            <text:p>1050427,6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2:3229</text:p>
          </table:table-cell>
          <table:covered-table-cell/>
          <table:table-cell office:value-type="float" office:value="618958.1" table:style-name="ce20">
            <text:p>618958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3:3484</text:p>
          </table:table-cell>
          <table:covered-table-cell/>
          <table:table-cell office:value-type="float" office:value="954834.49" table:style-name="ce20">
            <text:p>954834,4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40003:941</text:p>
          </table:table-cell>
          <table:covered-table-cell/>
          <table:table-cell office:value-type="float" office:value="509684.89" table:style-name="ce20">
            <text:p>509684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40003:942</text:p>
          </table:table-cell>
          <table:covered-table-cell/>
          <table:table-cell office:value-type="float" office:value="73496.08" table:style-name="ce20">
            <text:p>73496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90007:870</text:p>
          </table:table-cell>
          <table:covered-table-cell/>
          <table:table-cell office:value-type="float" office:value="483045.02" table:style-name="ce20">
            <text:p>483045,0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4:030101:892</text:p>
          </table:table-cell>
          <table:covered-table-cell/>
          <table:table-cell office:value-type="float" office:value="321941.44" table:style-name="ce20">
            <text:p>321941,4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20211:246</text:p>
          </table:table-cell>
          <table:covered-table-cell/>
          <table:table-cell office:value-type="float" office:value="453869.4" table:style-name="ce20">
            <text:p>45386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20811:246</text:p>
          </table:table-cell>
          <table:covered-table-cell/>
          <table:table-cell office:value-type="float" office:value="228729.77" table:style-name="ce20">
            <text:p>228729,7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404:569</text:p>
          </table:table-cell>
          <table:covered-table-cell/>
          <table:table-cell office:value-type="float" office:value="13957758.189999999" table:style-name="ce20">
            <text:p>13957758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405:923</text:p>
          </table:table-cell>
          <table:covered-table-cell/>
          <table:table-cell office:value-type="float" office:value="3575755.31" table:style-name="ce20">
            <text:p>3575755,3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811:263</text:p>
          </table:table-cell>
          <table:covered-table-cell/>
          <table:table-cell office:value-type="float" office:value="749629.3" table:style-name="ce20">
            <text:p>749629,3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7:020302:616</text:p>
          </table:table-cell>
          <table:covered-table-cell/>
          <table:table-cell office:value-type="float" office:value="358214.51" table:style-name="ce20">
            <text:p>358214,5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040203:477</text:p>
          </table:table-cell>
          <table:covered-table-cell/>
          <table:table-cell office:value-type="float" office:value="338131.91" table:style-name="ce20">
            <text:p>338131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8:050203:382</text:p>
          </table:table-cell>
          <table:covered-table-cell/>
          <table:table-cell office:value-type="float" office:value="358402.24" table:style-name="ce20">
            <text:p>358402,2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8:100305:272</text:p>
          </table:table-cell>
          <table:covered-table-cell/>
          <table:table-cell office:value-type="float" office:value="261615.25" table:style-name="ce20">
            <text:p>261615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8:100306:428</text:p>
          </table:table-cell>
          <table:covered-table-cell/>
          <table:table-cell office:value-type="float" office:value="243757.2" table:style-name="ce20">
            <text:p>243757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100307:415</text:p>
          </table:table-cell>
          <table:covered-table-cell/>
          <table:table-cell office:value-type="float" office:value="189081.9" table:style-name="ce20">
            <text:p>189081,9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8:100307:417</text:p>
          </table:table-cell>
          <table:covered-table-cell/>
          <table:table-cell office:value-type="float" office:value="180078" table:style-name="ce20">
            <text:p>18007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8:100307:422</text:p>
          </table:table-cell>
          <table:covered-table-cell/>
          <table:table-cell office:value-type="float" office:value="471656.16" table:style-name="ce20">
            <text:p>471656,1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100307:423</text:p>
          </table:table-cell>
          <table:covered-table-cell/>
          <table:table-cell office:value-type="float" office:value="279120.90000000002" table:style-name="ce20">
            <text:p>279120,9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110302:455</text:p>
          </table:table-cell>
          <table:covered-table-cell/>
          <table:table-cell office:value-type="float" office:value="388494.68" table:style-name="ce20">
            <text:p>388494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8:110303:467</text:p>
          </table:table-cell>
          <table:covered-table-cell/>
          <table:table-cell office:value-type="float" office:value="443092.23" table:style-name="ce20">
            <text:p>443092,2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120203:548</text:p>
          </table:table-cell>
          <table:covered-table-cell/>
          <table:table-cell office:value-type="float" office:value="451082.36" table:style-name="ce20">
            <text:p>451082,3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10101:1094</text:p>
          </table:table-cell>
          <table:covered-table-cell/>
          <table:table-cell office:value-type="float" office:value="88784.48" table:style-name="ce20">
            <text:p>88784,4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50005:696</text:p>
          </table:table-cell>
          <table:covered-table-cell/>
          <table:table-cell office:value-type="float" office:value="91621.66" table:style-name="ce20">
            <text:p>91621,6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2:020507:430</text:p>
          </table:table-cell>
          <table:covered-table-cell/>
          <table:table-cell office:value-type="float" office:value="1599559.92" table:style-name="ce20">
            <text:p>1599559,9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2:020507:433</text:p>
          </table:table-cell>
          <table:covered-table-cell/>
          <table:table-cell office:value-type="float" office:value="1651310.39" table:style-name="ce20">
            <text:p>1651310,3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2:020507:448</text:p>
          </table:table-cell>
          <table:covered-table-cell/>
          <table:table-cell office:value-type="float" office:value="1440085.45" table:style-name="ce20">
            <text:p>1440085,4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2:020507:467</text:p>
          </table:table-cell>
          <table:covered-table-cell/>
          <table:table-cell office:value-type="float" office:value="1547452.06" table:style-name="ce20">
            <text:p>1547452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2:020507:477</text:p>
          </table:table-cell>
          <table:covered-table-cell/>
          <table:table-cell office:value-type="float" office:value="1781106.41" table:style-name="ce20">
            <text:p>1781106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2:020507:480</text:p>
          </table:table-cell>
          <table:covered-table-cell/>
          <table:table-cell office:value-type="float" office:value="825367.73" table:style-name="ce20">
            <text:p>825367,7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2:020507:657</text:p>
          </table:table-cell>
          <table:covered-table-cell/>
          <table:table-cell office:value-type="float" office:value="711099.01" table:style-name="ce20">
            <text:p>711099,0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2:020508:469</text:p>
          </table:table-cell>
          <table:covered-table-cell/>
          <table:table-cell office:value-type="float" office:value="1665523.1" table:style-name="ce20">
            <text:p>1665523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2:020508:471</text:p>
          </table:table-cell>
          <table:covered-table-cell/>
          <table:table-cell office:value-type="float" office:value="1228308.19" table:style-name="ce20">
            <text:p>1228308,1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2:020508:478</text:p>
          </table:table-cell>
          <table:covered-table-cell/>
          <table:table-cell office:value-type="float" office:value="1629833.71" table:style-name="ce20">
            <text:p>1629833,7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10202:775</text:p>
          </table:table-cell>
          <table:covered-table-cell/>
          <table:table-cell office:value-type="float" office:value="335727.64" table:style-name="ce20">
            <text:p>335727,6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10401:510</text:p>
          </table:table-cell>
          <table:covered-table-cell/>
          <table:table-cell office:value-type="float" office:value="319681.96999999997" table:style-name="ce20">
            <text:p>319681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30101:4556</text:p>
          </table:table-cell>
          <table:covered-table-cell/>
          <table:table-cell office:value-type="float" office:value="439197.98" table:style-name="ce20">
            <text:p>439197,9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6:030201:5686</text:p>
          </table:table-cell>
          <table:covered-table-cell/>
          <table:table-cell office:value-type="float" office:value="213262.31" table:style-name="ce20">
            <text:p>213262,3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6:030302:1192</text:p>
          </table:table-cell>
          <table:covered-table-cell/>
          <table:table-cell office:value-type="float" office:value="18243544.079999998" table:style-name="ce20">
            <text:p>18243544,0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0101:1486</text:p>
          </table:table-cell>
          <table:covered-table-cell/>
          <table:table-cell office:value-type="float" office:value="223309.46" table:style-name="ce20">
            <text:p>223309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8:010712:1407</text:p>
          </table:table-cell>
          <table:covered-table-cell/>
          <table:table-cell office:value-type="float" office:value="93867.42" table:style-name="ce20">
            <text:p>93867,4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10302:541</text:p>
          </table:table-cell>
          <table:covered-table-cell/>
          <table:table-cell office:value-type="float" office:value="342681.83" table:style-name="ce20">
            <text:p>342681,8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10402:3792</text:p>
          </table:table-cell>
          <table:covered-table-cell/>
          <table:table-cell office:value-type="float" office:value="935687.84" table:style-name="ce20">
            <text:p>935687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1:020002:1778</text:p>
          </table:table-cell>
          <table:covered-table-cell/>
          <table:table-cell office:value-type="float" office:value="358572.56" table:style-name="ce20">
            <text:p>358572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1:030502:1872</text:p>
          </table:table-cell>
          <table:covered-table-cell/>
          <table:table-cell office:value-type="float" office:value="1722539.67" table:style-name="ce20">
            <text:p>1722539,6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1:030805:1693</text:p>
          </table:table-cell>
          <table:covered-table-cell/>
          <table:table-cell office:value-type="float" office:value="1021391.21" table:style-name="ce20">
            <text:p>1021391,2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33001:1306</text:p>
          </table:table-cell>
          <table:covered-table-cell/>
          <table:table-cell office:value-type="float" office:value="430841.84" table:style-name="ce20">
            <text:p>430841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33211:986</text:p>
          </table:table-cell>
          <table:covered-table-cell/>
          <table:table-cell office:value-type="float" office:value="2253.38" table:style-name="ce20">
            <text:p>2253,3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519:1567</text:p>
          </table:table-cell>
          <table:covered-table-cell/>
          <table:table-cell office:value-type="float" office:value="192951.97" table:style-name="ce20">
            <text:p>192951,9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40514:608</text:p>
          </table:table-cell>
          <table:covered-table-cell/>
          <table:table-cell office:value-type="float" office:value="140404.22" table:style-name="ce20">
            <text:p>140404,2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1:000000:676</text:p>
          </table:table-cell>
          <table:covered-table-cell/>
          <table:table-cell office:value-type="float" office:value="351243.56" table:style-name="ce20">
            <text:p>351243,5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1:110230:4226</text:p>
          </table:table-cell>
          <table:covered-table-cell/>
          <table:table-cell office:value-type="float" office:value="4914657.13" table:style-name="ce20">
            <text:p>4914657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1:120201:1063</text:p>
          </table:table-cell>
          <table:covered-table-cell/>
          <table:table-cell office:value-type="float" office:value="163193.76" table:style-name="ce20">
            <text:p>163193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120401:426</text:p>
          </table:table-cell>
          <table:covered-table-cell/>
          <table:table-cell office:value-type="float" office:value="256799.79" table:style-name="ce20">
            <text:p>256799,7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1:120401:427</text:p>
          </table:table-cell>
          <table:covered-table-cell/>
          <table:table-cell office:value-type="float" office:value="134392" table:style-name="ce20">
            <text:p>134392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1:120401:428</text:p>
          </table:table-cell>
          <table:covered-table-cell/>
          <table:table-cell office:value-type="float" office:value="115988" table:style-name="ce20">
            <text:p>115988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1:130504:1002</text:p>
          </table:table-cell>
          <table:covered-table-cell/>
          <table:table-cell office:value-type="float" office:value="644029.1" table:style-name="ce20">
            <text:p>644029,1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2:060005:306</text:p>
          </table:table-cell>
          <table:covered-table-cell/>
          <table:table-cell office:value-type="float" office:value="223357.84" table:style-name="ce20">
            <text:p>223357,8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2:080016:354</text:p>
          </table:table-cell>
          <table:covered-table-cell/>
          <table:table-cell office:value-type="float" office:value="905426.28" table:style-name="ce20">
            <text:p>905426,2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5:110403:2200</text:p>
          </table:table-cell>
          <table:covered-table-cell/>
          <table:table-cell office:value-type="float" office:value="671889.68" table:style-name="ce20">
            <text:p>671889,6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30102:593</text:p>
          </table:table-cell>
          <table:covered-table-cell/>
          <table:table-cell office:value-type="float" office:value="757504.78" table:style-name="ce20">
            <text:p>757504,7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20801:781</text:p>
          </table:table-cell>
          <table:covered-table-cell/>
          <table:table-cell office:value-type="float" office:value="1237671.32" table:style-name="ce20">
            <text:p>1237671,3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21004:239</text:p>
          </table:table-cell>
          <table:covered-table-cell/>
          <table:table-cell office:value-type="float" office:value="5345779.78" table:style-name="ce20">
            <text:p>5345779,7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21401:1861</text:p>
          </table:table-cell>
          <table:covered-table-cell/>
          <table:table-cell office:value-type="float" office:value="885408.13" table:style-name="ce20">
            <text:p>885408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21513:694</text:p>
          </table:table-cell>
          <table:covered-table-cell/>
          <table:table-cell office:value-type="float" office:value="1933479.16" table:style-name="ce20">
            <text:p>1933479,1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0203:298</text:p>
          </table:table-cell>
          <table:covered-table-cell/>
          <table:table-cell office:value-type="float" office:value="8860.35" table:style-name="ce20">
            <text:p>8860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0601:11292</text:p>
          </table:table-cell>
          <table:covered-table-cell/>
          <table:table-cell office:value-type="float" office:value="16183.94" table:style-name="ce20">
            <text:p>16183,9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0601:11293</text:p>
          </table:table-cell>
          <table:covered-table-cell/>
          <table:table-cell office:value-type="float" office:value="15112.35" table:style-name="ce20">
            <text:p>15112,3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1640:493</text:p>
          </table:table-cell>
          <table:covered-table-cell/>
          <table:table-cell office:value-type="float" office:value="2152895.31" table:style-name="ce20">
            <text:p>2152895,3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1901:3576</text:p>
          </table:table-cell>
          <table:covered-table-cell/>
          <table:table-cell office:value-type="float" office:value="10519.09" table:style-name="ce20">
            <text:p>10519,0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1901:3577</text:p>
          </table:table-cell>
          <table:covered-table-cell/>
          <table:table-cell office:value-type="float" office:value="1916066.13" table:style-name="ce20">
            <text:p>1916066,1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2:020307:1498</text:p>
          </table:table-cell>
          <table:covered-table-cell/>
          <table:table-cell office:value-type="float" office:value="1520315" table:style-name="ce20">
            <text:p>1520315,0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7420</text:p>
          </table:table-cell>
          <table:covered-table-cell/>
          <table:table-cell office:value-type="float" office:value="26974.21" table:style-name="ce20">
            <text:p>26974,2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00000:7421</text:p>
          </table:table-cell>
          <table:covered-table-cell/>
          <table:table-cell office:value-type="float" office:value="1239616.17" table:style-name="ce20">
            <text:p>1239616,1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00000:7422</text:p>
          </table:table-cell>
          <table:covered-table-cell/>
          <table:table-cell office:value-type="float" office:value="86784.89" table:style-name="ce20">
            <text:p>86784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113:573</text:p>
          </table:table-cell>
          <table:covered-table-cell/>
          <table:table-cell office:value-type="float" office:value="6625349.7000000002" table:style-name="ce20">
            <text:p>6625349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01:10724</text:p>
          </table:table-cell>
          <table:covered-table-cell/>
          <table:table-cell office:value-type="float" office:value="2937760.7" table:style-name="ce20">
            <text:p>2937760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632:1333</text:p>
          </table:table-cell>
          <table:covered-table-cell/>
          <table:table-cell office:value-type="float" office:value="954830.63" table:style-name="ce20">
            <text:p>954830,6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525:502</text:p>
          </table:table-cell>
          <table:covered-table-cell/>
          <table:table-cell office:value-type="float" office:value="29672.62" table:style-name="ce20">
            <text:p>29672,6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535:722</text:p>
          </table:table-cell>
          <table:covered-table-cell/>
          <table:table-cell office:value-type="float" office:value="807497.29" table:style-name="ce20">
            <text:p>807497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311:4928</text:p>
          </table:table-cell>
          <table:covered-table-cell/>
          <table:table-cell office:value-type="float" office:value="18137895.16" table:style-name="ce20">
            <text:p>18137895,1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417:5889</text:p>
          </table:table-cell>
          <table:covered-table-cell/>
          <table:table-cell office:value-type="float" office:value="192035.44" table:style-name="ce20">
            <text:p>192035,4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427:1697</text:p>
          </table:table-cell>
          <table:covered-table-cell/>
          <table:table-cell office:value-type="float" office:value="10418933.460000001" table:style-name="ce20">
            <text:p>10418933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506:656</text:p>
          </table:table-cell>
          <table:covered-table-cell/>
          <table:table-cell office:value-type="float" office:value="168070.5" table:style-name="ce20">
            <text:p>168070,5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520:528</text:p>
          </table:table-cell>
          <table:covered-table-cell/>
          <table:table-cell office:value-type="float" office:value="8091.25" table:style-name="ce20">
            <text:p>8091,2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445:569</text:p>
          </table:table-cell>
          <table:covered-table-cell/>
          <table:table-cell office:value-type="float" office:value="2388079.4" table:style-name="ce20">
            <text:p>2388079,4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753:1074</text:p>
          </table:table-cell>
          <table:covered-table-cell/>
          <table:table-cell office:value-type="float" office:value="7384561.1100000003" table:style-name="ce20">
            <text:p>7384561,1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1713:3580</text:p>
          </table:table-cell>
          <table:covered-table-cell/>
          <table:table-cell office:value-type="float" office:value="808766.46" table:style-name="ce20">
            <text:p>808766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1713:45163</text:p>
          </table:table-cell>
          <table:covered-table-cell/>
          <table:table-cell office:value-type="float" office:value="287833.73" table:style-name="ce20">
            <text:p>287833,7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713:4972</text:p>
          </table:table-cell>
          <table:covered-table-cell/>
          <table:table-cell office:value-type="float" office:value="3505221.89" table:style-name="ce20">
            <text:p>3505221,8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6101:613</text:p>
          </table:table-cell>
          <table:covered-table-cell/>
          <table:table-cell office:value-type="float" office:value="254592.06" table:style-name="ce20">
            <text:p>254592,0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6105:1327</text:p>
          </table:table-cell>
          <table:covered-table-cell/>
          <table:table-cell office:value-type="float" office:value="265616.21000000002" table:style-name="ce20">
            <text:p>265616,2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549:40</text:p>
          </table:table-cell>
          <table:covered-table-cell/>
          <table:table-cell office:value-type="float" office:value="589342.86" table:style-name="ce20">
            <text:p>589342,8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552:41</text:p>
          </table:table-cell>
          <table:covered-table-cell/>
          <table:table-cell office:value-type="float" office:value="1003875.2" table:style-name="ce20">
            <text:p>1003875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712:253</text:p>
          </table:table-cell>
          <table:covered-table-cell/>
          <table:table-cell office:value-type="float" office:value="389104.8" table:style-name="ce20">
            <text:p>389104,8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7733:634</text:p>
          </table:table-cell>
          <table:covered-table-cell/>
          <table:table-cell office:value-type="float" office:value="207990.12" table:style-name="ce20">
            <text:p>207990,12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7733:635</text:p>
          </table:table-cell>
          <table:covered-table-cell/>
          <table:table-cell office:value-type="float" office:value="434917.17" table:style-name="ce20">
            <text:p>434917,1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7733:636</text:p>
          </table:table-cell>
          <table:covered-table-cell/>
          <table:table-cell office:value-type="float" office:value="594076.55000000005" table:style-name="ce20">
            <text:p>594076,5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6:010102:1735</text:p>
          </table:table-cell>
          <table:covered-table-cell/>
          <table:table-cell office:value-type="float" office:value="1853087.33" table:style-name="ce20">
            <text:p>1853087,3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6:010202:2710</text:p>
          </table:table-cell>
          <table:covered-table-cell/>
          <table:table-cell office:value-type="float" office:value="195384.17" table:style-name="ce20">
            <text:p>195384,1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6:070304:280</text:p>
          </table:table-cell>
          <table:covered-table-cell/>
          <table:table-cell office:value-type="float" office:value="638540.43000000005" table:style-name="ce20">
            <text:p>638540,4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8:020911:316</text:p>
          </table:table-cell>
          <table:covered-table-cell/>
          <table:table-cell office:value-type="float" office:value="11033.47" table:style-name="ce20">
            <text:p>11033,4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9:020320:592</text:p>
          </table:table-cell>
          <table:covered-table-cell/>
          <table:table-cell office:value-type="float" office:value="225048.81" table:style-name="ce20">
            <text:p>225048,8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20320:593</text:p>
          </table:table-cell>
          <table:covered-table-cell/>
          <table:table-cell office:value-type="float" office:value="214444.41" table:style-name="ce20">
            <text:p>214444,4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20404:802</text:p>
          </table:table-cell>
          <table:covered-table-cell/>
          <table:table-cell office:value-type="float" office:value="3313723.03" table:style-name="ce20">
            <text:p>3313723,03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9:020405:639</text:p>
          </table:table-cell>
          <table:covered-table-cell/>
          <table:table-cell office:value-type="float" office:value="290356.46000000002" table:style-name="ce20">
            <text:p>290356,4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9:020412:1000</text:p>
          </table:table-cell>
          <table:covered-table-cell/>
          <table:table-cell office:value-type="float" office:value="1682319.18" table:style-name="ce20">
            <text:p>1682319,18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9:020412:1002</text:p>
          </table:table-cell>
          <table:covered-table-cell/>
          <table:table-cell office:value-type="float" office:value="1614759.99" table:style-name="ce20">
            <text:p>1614759,9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9:020412:1008</text:p>
          </table:table-cell>
          <table:covered-table-cell/>
          <table:table-cell office:value-type="float" office:value="1662100.34" table:style-name="ce20">
            <text:p>1662100,3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9:020412:1011</text:p>
          </table:table-cell>
          <table:covered-table-cell/>
          <table:table-cell office:value-type="float" office:value="1688979.95" table:style-name="ce20">
            <text:p>1688979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9:020412:996</text:p>
          </table:table-cell>
          <table:covered-table-cell/>
          <table:table-cell office:value-type="float" office:value="1477738.51" table:style-name="ce20">
            <text:p>1477738,5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9:020412:997</text:p>
          </table:table-cell>
          <table:covered-table-cell/>
          <table:table-cell office:value-type="float" office:value="1472029.29" table:style-name="ce20">
            <text:p>1472029,2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9:020412:998</text:p>
          </table:table-cell>
          <table:covered-table-cell/>
          <table:table-cell office:value-type="float" office:value="1596680.76" table:style-name="ce20">
            <text:p>1596680,7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20504:75</text:p>
          </table:table-cell>
          <table:covered-table-cell/>
          <table:table-cell office:value-type="float" office:value="542462.16" table:style-name="ce20">
            <text:p>542462,16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20514:522</text:p>
          </table:table-cell>
          <table:covered-table-cell/>
          <table:table-cell office:value-type="float" office:value="176409.07" table:style-name="ce20">
            <text:p>176409,0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00000:2043</text:p>
          </table:table-cell>
          <table:covered-table-cell/>
          <table:table-cell office:value-type="float" office:value="1000086.95" table:style-name="ce20">
            <text:p>1000086,95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0404:610</text:p>
          </table:table-cell>
          <table:covered-table-cell/>
          <table:table-cell office:value-type="float" office:value="157439.14000000001" table:style-name="ce20">
            <text:p>157439,14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0704:429</text:p>
          </table:table-cell>
          <table:covered-table-cell/>
          <table:table-cell office:value-type="float" office:value="2543255.09" table:style-name="ce20">
            <text:p>2543255,09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0704:430</text:p>
          </table:table-cell>
          <table:covered-table-cell/>
          <table:table-cell office:value-type="float" office:value="2583131.91" table:style-name="ce20">
            <text:p>2583131,9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302:67</text:p>
          </table:table-cell>
          <table:covered-table-cell/>
          <table:table-cell office:value-type="float" office:value="204898.47" table:style-name="ce20">
            <text:p>204898,47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506:1035</text:p>
          </table:table-cell>
          <table:covered-table-cell/>
          <table:table-cell office:value-type="float" office:value="139997.70000000001" table:style-name="ce20">
            <text:p>139997,7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1:011020:110</text:p>
          </table:table-cell>
          <table:covered-table-cell/>
          <table:table-cell office:value-type="float" office:value="1155678.2" table:style-name="ce20">
            <text:p>1155678,20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2:060403:1275</text:p>
          </table:table-cell>
          <table:covered-table-cell/>
          <table:table-cell office:value-type="float" office:value="411610.11" table:style-name="ce22">
            <text:p>411610,11</text:p>
          </table:table-cell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17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21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6:020302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8:01124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8:01125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8:0205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2:30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6:0303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6:0303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6:0303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8:020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8:0202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8:0202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1:01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2:0205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2:0205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2:0205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2:0205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2:020507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2:0205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2:0205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2:020507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2:020507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2:020507: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2:0205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2:0205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2:0205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2:0205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2:0205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2:0205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2:0205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2:0205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2:0205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2:0205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2:0205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5:0106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5:0106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6:0301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6:0301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9:12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0:04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104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104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104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10406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107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3050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30803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3:010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3:0426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3:043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5:03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5:0701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6:2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0:0203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1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001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001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001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001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001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0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001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001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00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001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0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00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001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301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901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9:020105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1:11023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5: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7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7:1301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7:130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7:1301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7:13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9:07021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0:150104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1:01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1:021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1:0404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401:9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404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5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609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63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2032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2033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2035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205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205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205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1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11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2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311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31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15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21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2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22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2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4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4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5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3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6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6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8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4:01010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01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04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1713:13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171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17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1713:4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55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73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73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7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203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203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203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203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203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203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203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203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203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203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203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203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203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203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203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203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3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3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3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3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3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3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3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3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70:01011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70:01011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70:010112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70:010112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70:01011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70:0103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70:0103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70:011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70:0116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70:02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20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204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204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204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20603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20603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207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207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07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207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20717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207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207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207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207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207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207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2072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2072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207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0:0208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208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208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209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209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209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209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09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0:02090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0:0209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0:0209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0:0209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209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2091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21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21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2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21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2100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210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2100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2100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210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21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21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210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21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21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21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21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211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211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211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21136:9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212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21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21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213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21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21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21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21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21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21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21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21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21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21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1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1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213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13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13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213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213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213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213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214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214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14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214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2140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214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14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214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14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14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214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214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214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214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215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19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1:0106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1:011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1:01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1:011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1:011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1:011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1:011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1:011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1:011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1:011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1:011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1:01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number-columns-spanned="3" table:number-rows-spanned="1" table:style-name="ce2">
            <text:p>22:72:06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1C4486615A4EDADB964BA0E1939DE5BE47CFE8613262535303989F8D04E19C20320B0C2003644BE0E5CAE2C08DE837F96C8194AF54A8415EBC105EEFF753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02T04:06:28Z</meta:creation-date>
    <dc:date>2024-02-02T04:06:28Z</dc:date>
  </office:meta>
</office:document-meta>
</file>